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Serif1" svg:font-family="'Liberation Serif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2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Preformatted_20_Text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ENGUA CASTELLANA</text:p>
      <text:p text:style-name="P1"/>
      <text:p text:style-name="P2">CLASES DE PALABRAS</text:p>
      <text:p text:style-name="P1"/>
      <text:p text:style-name="P1">1. SUSTANTIVO. Palabra que designa seres tanto reales como imaginarios, objetos y nociones. Gramaticalmente se caracteriza por los morfemas de género, de número y artículo. Sintácticamente es capaz de cumplir en los enunciados llamados oraciones la función de sujeto explicito o la de complemento directo sin necesidad de ningún otro elemento.</text:p>
      <text:p text:style-name="P1"/>
      <text:p text:style-name="P1">2. VERBO. Palabra que expresa fenómenos (acciones, procesos, estados) con indicación de tiempo y de persona. Formalmente se caracteriza por las variaciones de sus morfemas (tiempo, aspecto, modo, persona y número). Sintácticamente funciona como núcleo de la oración y, por tanto, puede aparecer representándola sin necesidad de otras unidades, como en <text:span text:style-name="T1">Amanece</text:span>, <text:span text:style-name="T1">Canta</text:span>, <text:span text:style-name="T1">Escribo</text:span>.</text:p>
      <text:p text:style-name="P1"/>
      <text:p text:style-name="P1">3. ARTÍCULO. Es un tipo de unidad que delimita la denotación efectuada por el sustantivo; carece de significado. Admite variación de género y número. Es un morfema independiente que funciona como determinante del sustantivo y que convierte en sustantivo a cualquier palabra a la que preceda (<text:span text:style-name="T1">la guapa, el hoy</text:span>).</text:p>
      <text:p text:style-name="P1"/>
      <text:p text:style-name="P1">4. ADJETIVO. El sustantivo va acompañado a veces de otra palabra que delimita su significado y con la que forma un grupo unitario que desempeña en el enunciado la misma función que podría desempeñar aquel aisladamente (por ejemplo, <text:span text:style-name="T1">viejo</text:span> en <text:span text:style-name="T1">El barrio viejo conserva el empedrado</text:span>). Estas palabras que funcionan como adyacentes del sustantivo se llaman adjetivos. Los adjetivos pueden ser calificativos si expresan cualidades o características (<text:span text:style-name="T1">bueno, bonito, barato</text:span>) o determinativos, si expresan relaciones (de cantidad, de pertenencia, etc.). Los determinativos pueden ser demostrativos, posesivos, numerales, indefinidos, relativos, interrogativos y exclamativos. Los adjetivos calificativos tienen morfemas de género, número y grado; los determinativos, sólo tienen morfemas de género y número. Sintácticamente, los adjetivos pueden desempeñar la función de atributo.</text:p>
      <text:p text:style-name="P1"/>
      <text:p text:style-name="P1">5. PRONOMBRE. Palabra cuyo significado varía según la situación. Gramaticalmente constituyen conjuntos cerrados de diversos tipos: personales, demostrativos, numerales, indefinidos, relativos, exclamativos e interrogativos. Funcionalmente los pronombres son palabras capaces de desempeñar las mismas funciones que los sustantivos: sujeto, CD, CI, atributo, etc.</text:p>
      <text:p text:style-name="P1"/>
      <text:p text:style-name="P1">6. ADVERBIO. Por su significado, que varía según la situación, los adverbios pueden ser de tiempo, de lugar, de modo, de cantidad, de afirmación, de negación y de duda. Gramaticalmente son invariables, no tienen género ni número pero algunos admiten grado. Su función más característica es la de CC del verbo, aunque también pueden aparecer como adyacentes o modificadores de un adjetivo.</text:p>
      <text:p text:style-name="P1"/>
      <text:p text:style-name="P1">7. PREPOSICIÓN. Palabra cuyo contenido significativo es escaso o nulo, dado que su auténtico significado le viene dado sobre todo por el contexto. Constituyen morfemas libres y formalmente invariables. Sintácticamente funcionan como enlaces o marcas de función de las palabras a las que preceden.</text:p>
      <text:p text:style-name="P1"/>
      <text:p text:style-name="P1">8. CONJUNCIÓN. Algunas conjunciones como <text:span text:style-name="T1">que</text:span> o <text:span text:style-name="T1">si</text:span> carecen de significado; otras, la mayoría poseen cierto significado, por ejemplo, de relación causal. Como las preposiciones, son morfemas libres e invariables. Funcionan como nexos.</text:p>
      <text:p text:style-name="P1"/>
      <text:p text:style-name="P1">9. INTERJECCIÓN. Expresan sentimientos o sensaciones de asombro, dolor, disgusto, etc. Carecen de morfemas. Por sí solas pueden formar enunciados exclamativo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1" svg:font-family="'Liberation Serif'"/>
    <style:font-face style:name="DejaVu Sans1" svg:font-family="'DejaVu Sans'" style:font-family-generic="modern" style:font-pitch="fixed"/>
    <style:font-face style:name="DejaVu Sans Mono" svg:font-family="'DejaVu Sans Mono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a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DejaVu Sans1" style:font-size-asian="10pt" style:font-name-complex="DejaVu Sans Mono" style:font-size-complex="10p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Win32 OpenOffice.org_project/310m11$Build-9399</meta:generator>
    <dc:date>2010-09-26T20:22:04.80</dc:date>
    <meta:editing-cycles>2</meta:editing-cycles>
    <meta:editing-duration>PT00H11M33S</meta:editing-duration>
    <meta:print-date>2010-09-26T20:20:44.97</meta:print-date>
    <meta:document-statistic meta:table-count="0" meta:image-count="0" meta:object-count="0" meta:page-count="1" meta:paragraph-count="11" meta:word-count="483" meta:character-count="3370"/>
    <meta:user-defined meta:name="Información 1"/>
    <meta:user-defined meta:name="Información 2"/>
    <meta:user-defined meta:name="Información 3"/>
    <meta:user-defined meta:name="Información 4"/>
  </office:meta>
</office:document-meta>
</file>